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46</text:p>
          </table:table-cell>
          <table:table-cell table:number-columns-repeated="4" table:style-name="ce10"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600001:132</text:p>
          </table:table-cell>
          <table:covered-table-cell/>
          <table:table-cell office:value-type="float" office:value="28800" table:style-name="ce16">
            <text:p>2880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900002:140</text:p>
          </table:table-cell>
          <table:covered-table-cell/>
          <table:table-cell office:value-type="float" office:value="252805" table:style-name="ce16">
            <text:p>25280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1700020:172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14609:1621</text:p>
          </table:table-cell>
          <table:covered-table-cell/>
          <table:table-cell office:value-type="float" office:value="151599.94" table:style-name="ce16">
            <text:p>151599,9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601006:622</text:p>
          </table:table-cell>
          <table:covered-table-cell/>
          <table:table-cell office:value-type="float" office:value="8213.4" table:style-name="ce16">
            <text:p>8213,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601006:623</text:p>
          </table:table-cell>
          <table:covered-table-cell/>
          <table:table-cell office:value-type="float" office:value="9126" table:style-name="ce16">
            <text:p>912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601006:624</text:p>
          </table:table-cell>
          <table:covered-table-cell/>
          <table:table-cell office:value-type="float" office:value="9406.7999999999993" table:style-name="ce16">
            <text:p>9406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601006:625</text:p>
          </table:table-cell>
          <table:covered-table-cell/>
          <table:table-cell office:value-type="float" office:value="9991.7999999999993" table:style-name="ce16">
            <text:p>9991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06:626</text:p>
          </table:table-cell>
          <table:covered-table-cell/>
          <table:table-cell office:value-type="float" office:value="12472.2" table:style-name="ce16">
            <text:p>12472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06:627</text:p>
          </table:table-cell>
          <table:covered-table-cell/>
          <table:table-cell office:value-type="float" office:value="13104" table:style-name="ce16">
            <text:p>1310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901035:335</text:p>
          </table:table-cell>
          <table:covered-table-cell/>
          <table:table-cell office:value-type="float" office:value="363109.53" table:style-name="ce16">
            <text:p>363109,53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1901013:249</text:p>
          </table:table-cell>
          <table:covered-table-cell/>
          <table:table-cell office:value-type="float" office:value="502254.36" table:style-name="ce16">
            <text:p>502254,3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2001028:531</text:p>
          </table:table-cell>
          <table:covered-table-cell/>
          <table:table-cell office:value-type="float" office:value="595978.31000000006" table:style-name="ce16">
            <text:p>595978,3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7:0200038:479</text:p>
          </table:table-cell>
          <table:covered-table-cell/>
          <table:table-cell office:value-type="float" office:value="425346.82" table:style-name="ce16">
            <text:p>425346,8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8:0400008:416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8:0600011:154</text:p>
          </table:table-cell>
          <table:covered-table-cell/>
          <table:table-cell office:value-type="float" office:value="1038.72" table:style-name="ce16">
            <text:p>1038,7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8:0600011:155</text:p>
          </table:table-cell>
          <table:covered-table-cell/>
          <table:table-cell office:value-type="float" office:value="1038.72" table:style-name="ce16">
            <text:p>1038,7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8:4800006:215</text:p>
          </table:table-cell>
          <table:covered-table-cell/>
          <table:table-cell office:value-type="float" office:value="389749.36" table:style-name="ce16">
            <text:p>389749,3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6000001:276</text:p>
          </table:table-cell>
          <table:covered-table-cell/>
          <table:table-cell office:value-type="float" office:value="107256" table:style-name="ce16">
            <text:p>10725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6000001:277</text:p>
          </table:table-cell>
          <table:covered-table-cell/>
          <table:table-cell office:value-type="float" office:value="53628" table:style-name="ce16">
            <text:p>5362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3900001:129</text:p>
          </table:table-cell>
          <table:covered-table-cell/>
          <table:table-cell office:value-type="float" office:value="174836.2" table:style-name="ce16">
            <text:p>174836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0100066:242</text:p>
          </table:table-cell>
          <table:covered-table-cell/>
          <table:table-cell office:value-type="float" office:value="54716.69" table:style-name="ce16">
            <text:p>54716,6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1600002:668</text:p>
          </table:table-cell>
          <table:covered-table-cell/>
          <table:table-cell office:value-type="float" office:value="143878.74" table:style-name="ce16">
            <text:p>143878,7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18:5600</text:p>
          </table:table-cell>
          <table:covered-table-cell/>
          <table:table-cell office:value-type="float" office:value="203358.1" table:style-name="ce16">
            <text:p>203358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8:5601</text:p>
          </table:table-cell>
          <table:covered-table-cell/>
          <table:table-cell office:value-type="float" office:value="144692.9" table:style-name="ce16">
            <text:p>144692,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8:5602</text:p>
          </table:table-cell>
          <table:covered-table-cell/>
          <table:table-cell office:value-type="float" office:value="248013.7" table:style-name="ce16">
            <text:p>248013,7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8:5603</text:p>
          </table:table-cell>
          <table:covered-table-cell/>
          <table:table-cell office:value-type="float" office:value="162204.9" table:style-name="ce16">
            <text:p>162204,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8:5604</text:p>
          </table:table-cell>
          <table:covered-table-cell/>
          <table:table-cell office:value-type="float" office:value="217586.6" table:style-name="ce16">
            <text:p>217586,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8:5605</text:p>
          </table:table-cell>
          <table:covered-table-cell/>
          <table:table-cell office:value-type="float" office:value="1746165.3" table:style-name="ce16">
            <text:p>1746165,3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8:5606</text:p>
          </table:table-cell>
          <table:covered-table-cell/>
          <table:table-cell office:value-type="float" office:value="202263.6" table:style-name="ce16">
            <text:p>202263,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5607</text:p>
          </table:table-cell>
          <table:covered-table-cell/>
          <table:table-cell office:value-type="float" office:value="202263.6" table:style-name="ce16">
            <text:p>202263,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5608</text:p>
          </table:table-cell>
          <table:covered-table-cell/>
          <table:table-cell office:value-type="float" office:value="211457.4" table:style-name="ce16">
            <text:p>211457,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8:5609</text:p>
          </table:table-cell>
          <table:covered-table-cell/>
          <table:table-cell office:value-type="float" office:value="211457.4" table:style-name="ce16">
            <text:p>211457,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5610</text:p>
          </table:table-cell>
          <table:covered-table-cell/>
          <table:table-cell office:value-type="float" office:value="211238.5" table:style-name="ce16">
            <text:p>211238,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5611</text:p>
          </table:table-cell>
          <table:covered-table-cell/>
          <table:table-cell office:value-type="float" office:value="211238.5" table:style-name="ce16">
            <text:p>211238,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5612</text:p>
          </table:table-cell>
          <table:covered-table-cell/>
          <table:table-cell office:value-type="float" office:value="211019.6" table:style-name="ce16">
            <text:p>211019,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5613</text:p>
          </table:table-cell>
          <table:covered-table-cell/>
          <table:table-cell office:value-type="float" office:value="217367.7" table:style-name="ce16">
            <text:p>217367,7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5614</text:p>
          </table:table-cell>
          <table:covered-table-cell/>
          <table:table-cell office:value-type="float" office:value="206203.8" table:style-name="ce16">
            <text:p>206203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5615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5616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5617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5618</text:p>
          </table:table-cell>
          <table:covered-table-cell/>
          <table:table-cell office:value-type="float" office:value="276908.5" table:style-name="ce16">
            <text:p>276908,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5619</text:p>
          </table:table-cell>
          <table:covered-table-cell/>
          <table:table-cell office:value-type="float" office:value="3524508.9" table:style-name="ce16">
            <text:p>3524508,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5620</text:p>
          </table:table-cell>
          <table:covered-table-cell/>
          <table:table-cell office:value-type="float" office:value="214303.1" table:style-name="ce16">
            <text:p>214303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5621</text:p>
          </table:table-cell>
          <table:covered-table-cell/>
          <table:table-cell office:value-type="float" office:value="214303.1" table:style-name="ce16">
            <text:p>214303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5622</text:p>
          </table:table-cell>
          <table:covered-table-cell/>
          <table:table-cell office:value-type="float" office:value="214303.1" table:style-name="ce16">
            <text:p>214303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5623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5624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5625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5626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5627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5628</text:p>
          </table:table-cell>
          <table:covered-table-cell/>
          <table:table-cell office:value-type="float" office:value="292450.40000000002" table:style-name="ce16">
            <text:p>292450,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5629</text:p>
          </table:table-cell>
          <table:covered-table-cell/>
          <table:table-cell office:value-type="float" office:value="177965.7" table:style-name="ce16">
            <text:p>177965,7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5630</text:p>
          </table:table-cell>
          <table:covered-table-cell/>
          <table:table-cell office:value-type="float" office:value="177746.8" table:style-name="ce16">
            <text:p>177746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5631</text:p>
          </table:table-cell>
          <table:covered-table-cell/>
          <table:table-cell office:value-type="float" office:value="179935.8" table:style-name="ce16">
            <text:p>179935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5632</text:p>
          </table:table-cell>
          <table:covered-table-cell/>
          <table:table-cell office:value-type="float" office:value="145349.6" table:style-name="ce16">
            <text:p>145349,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5633</text:p>
          </table:table-cell>
          <table:covered-table-cell/>
          <table:table-cell office:value-type="float" office:value="3440889.1" table:style-name="ce16">
            <text:p>3440889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5634</text:p>
          </table:table-cell>
          <table:covered-table-cell/>
          <table:table-cell office:value-type="float" office:value="217148.79999999999" table:style-name="ce16">
            <text:p>217148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5635</text:p>
          </table:table-cell>
          <table:covered-table-cell/>
          <table:table-cell office:value-type="float" office:value="177746.8" table:style-name="ce16">
            <text:p>177746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5636</text:p>
          </table:table-cell>
          <table:covered-table-cell/>
          <table:table-cell office:value-type="float" office:value="177746.8" table:style-name="ce16">
            <text:p>177746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5637</text:p>
          </table:table-cell>
          <table:covered-table-cell/>
          <table:table-cell office:value-type="float" office:value="177746.8" table:style-name="ce16">
            <text:p>177746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5638</text:p>
          </table:table-cell>
          <table:covered-table-cell/>
          <table:table-cell office:value-type="float" office:value="177527.9" table:style-name="ce16">
            <text:p>177527,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5639</text:p>
          </table:table-cell>
          <table:covered-table-cell/>
          <table:table-cell office:value-type="float" office:value="177527.9" table:style-name="ce16">
            <text:p>177527,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5640</text:p>
          </table:table-cell>
          <table:covered-table-cell/>
          <table:table-cell office:value-type="float" office:value="177746.8" table:style-name="ce16">
            <text:p>177746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5641</text:p>
          </table:table-cell>
          <table:covered-table-cell/>
          <table:table-cell office:value-type="float" office:value="177965.7" table:style-name="ce16">
            <text:p>177965,7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5642</text:p>
          </table:table-cell>
          <table:covered-table-cell/>
          <table:table-cell office:value-type="float" office:value="209925.1" table:style-name="ce16">
            <text:p>209925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5643</text:p>
          </table:table-cell>
          <table:covered-table-cell/>
          <table:table-cell office:value-type="float" office:value="157826.9" table:style-name="ce16">
            <text:p>157826,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5644</text:p>
          </table:table-cell>
          <table:covered-table-cell/>
          <table:table-cell office:value-type="float" office:value="209925.1" table:style-name="ce16">
            <text:p>209925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5645</text:p>
          </table:table-cell>
          <table:covered-table-cell/>
          <table:table-cell office:value-type="float" office:value="209925.1" table:style-name="ce16">
            <text:p>209925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5646</text:p>
          </table:table-cell>
          <table:covered-table-cell/>
          <table:table-cell office:value-type="float" office:value="209925.1" table:style-name="ce16">
            <text:p>209925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5647</text:p>
          </table:table-cell>
          <table:covered-table-cell/>
          <table:table-cell office:value-type="float" office:value="209925.1" table:style-name="ce16">
            <text:p>209925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5648</text:p>
          </table:table-cell>
          <table:covered-table-cell/>
          <table:table-cell office:value-type="float" office:value="210144" table:style-name="ce16">
            <text:p>21014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5649</text:p>
          </table:table-cell>
          <table:covered-table-cell/>
          <table:table-cell office:value-type="float" office:value="210144" table:style-name="ce16">
            <text:p>21014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5650</text:p>
          </table:table-cell>
          <table:covered-table-cell/>
          <table:table-cell office:value-type="float" office:value="210144" table:style-name="ce16">
            <text:p>21014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5651</text:p>
          </table:table-cell>
          <table:covered-table-cell/>
          <table:table-cell office:value-type="float" office:value="157826.9" table:style-name="ce16">
            <text:p>157826,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201:215</text:p>
          </table:table-cell>
          <table:covered-table-cell/>
          <table:table-cell office:value-type="float" office:value="73795.960000000006" table:style-name="ce16">
            <text:p>73795,9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404:138</text:p>
          </table:table-cell>
          <table:covered-table-cell/>
          <table:table-cell office:value-type="float" office:value="68245.740000000005" table:style-name="ce16">
            <text:p>68245,7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404:139</text:p>
          </table:table-cell>
          <table:covered-table-cell/>
          <table:table-cell office:value-type="float" office:value="155681.82" table:style-name="ce16">
            <text:p>155681,8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0406:160</text:p>
          </table:table-cell>
          <table:covered-table-cell/>
          <table:table-cell office:value-type="float" office:value="111382.74" table:style-name="ce16">
            <text:p>111382,7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412:1643</text:p>
          </table:table-cell>
          <table:covered-table-cell/>
          <table:table-cell office:value-type="float" office:value="249297.25" table:style-name="ce16">
            <text:p>249297,2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760011:349</text:p>
          </table:table-cell>
          <table:covered-table-cell/>
          <table:table-cell office:value-type="float" office:value="109998.42" table:style-name="ce16">
            <text:p>109998,4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5018:261</text:p>
          </table:table-cell>
          <table:covered-table-cell/>
          <table:table-cell office:value-type="float" office:value="198735" table:style-name="ce16">
            <text:p>19873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6:1774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6:1775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6:1776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6:1777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6:1778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1100012:257</text:p>
          </table:table-cell>
          <table:covered-table-cell/>
          <table:table-cell office:value-type="float" office:value="363892.5" table:style-name="ce16">
            <text:p>363892,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100012:258</text:p>
          </table:table-cell>
          <table:covered-table-cell/>
          <table:table-cell office:value-type="float" office:value="363892.5" table:style-name="ce16">
            <text:p>363892,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4300003:162</text:p>
          </table:table-cell>
          <table:covered-table-cell/>
          <table:table-cell office:value-type="float" office:value="460141.22" table:style-name="ce16">
            <text:p>460141,2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002:202</text:p>
          </table:table-cell>
          <table:covered-table-cell/>
          <table:table-cell office:value-type="float" office:value="394031.04" table:style-name="ce16">
            <text:p>394031,0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005:317</text:p>
          </table:table-cell>
          <table:covered-table-cell/>
          <table:table-cell office:value-type="float" office:value="319271.09999999998" table:style-name="ce16">
            <text:p>319271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8001:947</text:p>
          </table:table-cell>
          <table:covered-table-cell/>
          <table:table-cell office:value-type="float" office:value="2180957.84" table:style-name="ce16">
            <text:p>2180957,8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8001:948</text:p>
          </table:table-cell>
          <table:covered-table-cell/>
          <table:table-cell office:value-type="float" office:value="1478241.18" table:style-name="ce16">
            <text:p>1478241,1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8001:949</text:p>
          </table:table-cell>
          <table:covered-table-cell/>
          <table:table-cell office:value-type="float" office:value="854713.51" table:style-name="ce16">
            <text:p>854713,5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8001:950</text:p>
          </table:table-cell>
          <table:covered-table-cell/>
          <table:table-cell office:value-type="float" office:value="1449516" table:style-name="ce16">
            <text:p>144951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8001:951</text:p>
          </table:table-cell>
          <table:covered-table-cell/>
          <table:table-cell office:value-type="float" office:value="30461002.079999998" table:style-name="ce16">
            <text:p>30461002,0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8001:952</text:p>
          </table:table-cell>
          <table:covered-table-cell/>
          <table:table-cell office:value-type="float" office:value="22890768.960000001" table:style-name="ce16">
            <text:p>22890768,9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8001:953</text:p>
          </table:table-cell>
          <table:covered-table-cell/>
          <table:table-cell office:value-type="float" office:value="30715020" table:style-name="ce16">
            <text:p>3071502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8001:954</text:p>
          </table:table-cell>
          <table:covered-table-cell/>
          <table:table-cell office:value-type="float" office:value="34267114.799999997" table:style-name="ce16">
            <text:p>34267114,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8001:955</text:p>
          </table:table-cell>
          <table:covered-table-cell/>
          <table:table-cell office:value-type="float" office:value="36348074.590000004" table:style-name="ce16">
            <text:p>36348074,5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8001:956</text:p>
          </table:table-cell>
          <table:covered-table-cell/>
          <table:table-cell office:value-type="float" office:value="12637413.279999999" table:style-name="ce16">
            <text:p>12637413,2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8001:957</text:p>
          </table:table-cell>
          <table:covered-table-cell/>
          <table:table-cell office:value-type="float" office:value="24069631.02" table:style-name="ce16">
            <text:p>24069631,0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8001:958</text:p>
          </table:table-cell>
          <table:covered-table-cell/>
          <table:table-cell office:value-type="float" office:value="2178995.44" table:style-name="ce16">
            <text:p>2178995,4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8001:959</text:p>
          </table:table-cell>
          <table:covered-table-cell/>
          <table:table-cell office:value-type="float" office:value="10087323.66" table:style-name="ce16">
            <text:p>10087323,6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8001:960</text:p>
          </table:table-cell>
          <table:covered-table-cell/>
          <table:table-cell office:value-type="float" office:value="5599186.5599999996" table:style-name="ce16">
            <text:p>5599186,5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8001:961</text:p>
          </table:table-cell>
          <table:covered-table-cell/>
          <table:table-cell office:value-type="float" office:value="4522960.99" table:style-name="ce16">
            <text:p>4522960,9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8001:962</text:p>
          </table:table-cell>
          <table:covered-table-cell/>
          <table:table-cell office:value-type="float" office:value="1158318.05" table:style-name="ce16">
            <text:p>1158318,0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8001:963</text:p>
          </table:table-cell>
          <table:covered-table-cell/>
          <table:table-cell office:value-type="float" office:value="3880214.56" table:style-name="ce16">
            <text:p>3880214,5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18001:964</text:p>
          </table:table-cell>
          <table:covered-table-cell/>
          <table:table-cell office:value-type="float" office:value="4953673.5199999996" table:style-name="ce16">
            <text:p>4953673,5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8001:965</text:p>
          </table:table-cell>
          <table:covered-table-cell/>
          <table:table-cell office:value-type="float" office:value="2143219.8199999998" table:style-name="ce16">
            <text:p>2143219,8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8001:966</text:p>
          </table:table-cell>
          <table:covered-table-cell/>
          <table:table-cell office:value-type="float" office:value="70147545.900000006" table:style-name="ce16">
            <text:p>70147545,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8001:967</text:p>
          </table:table-cell>
          <table:covered-table-cell/>
          <table:table-cell office:value-type="float" office:value="390406.40000000002" table:style-name="ce16">
            <text:p>390406,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8001:968</text:p>
          </table:table-cell>
          <table:covered-table-cell/>
          <table:table-cell office:value-type="float" office:value="1364911.44" table:style-name="ce16">
            <text:p>1364911,4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18001:969</text:p>
          </table:table-cell>
          <table:covered-table-cell/>
          <table:table-cell office:value-type="float" office:value="1666003.91" table:style-name="ce16">
            <text:p>1666003,9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18001:970</text:p>
          </table:table-cell>
          <table:covered-table-cell/>
          <table:table-cell office:value-type="float" office:value="1486868.5" table:style-name="ce16">
            <text:p>1486868,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18001:971</text:p>
          </table:table-cell>
          <table:covered-table-cell/>
          <table:table-cell office:value-type="float" office:value="1484705.56" table:style-name="ce16">
            <text:p>1484705,5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18001:972</text:p>
          </table:table-cell>
          <table:covered-table-cell/>
          <table:table-cell office:value-type="float" office:value="1482554.84" table:style-name="ce16">
            <text:p>1482554,8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18001:973</text:p>
          </table:table-cell>
          <table:covered-table-cell/>
          <table:table-cell office:value-type="float" office:value="1480391.9" table:style-name="ce16">
            <text:p>1480391,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02:571</text:p>
          </table:table-cell>
          <table:covered-table-cell/>
          <table:table-cell office:value-type="float" office:value="1325584.5900000001" table:style-name="ce16">
            <text:p>1325584,5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9:842</text:p>
          </table:table-cell>
          <table:covered-table-cell/>
          <table:table-cell office:value-type="float" office:value="2373936.9" table:style-name="ce16">
            <text:p>2373936,9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89:843</text:p>
          </table:table-cell>
          <table:covered-table-cell/>
          <table:table-cell office:value-type="float" office:value="277986.24" table:style-name="ce16">
            <text:p>277986,2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1030:253</text:p>
          </table:table-cell>
          <table:covered-table-cell/>
          <table:table-cell office:value-type="float" office:value="916709.72" table:style-name="ce16">
            <text:p>916709,7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18:298</text:p>
          </table:table-cell>
          <table:covered-table-cell/>
          <table:table-cell office:value-type="float" office:value="657342.19999999995" table:style-name="ce16">
            <text:p>657342,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7010:2545</text:p>
          </table:table-cell>
          <table:covered-table-cell/>
          <table:table-cell office:value-type="float" office:value="36936" table:style-name="ce16">
            <text:p>3693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">
            <text:p>36:34:0547010:2546</text:p>
          </table:table-cell>
          <table:covered-table-cell/>
          <table:table-cell office:value-type="float" office:value="36993" table:style-name="ce17">
            <text:p>36993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7">
            <text:p>0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CAD6267FE3FDF0C1B260365982AF9ABFEED60C5B13AF1E40D2B39D0C5F8723908761163A209C7F9D877BDD620E975E9A3311AC22CC5C014E87451369EA795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9T08:08:17Z</meta:creation-date>
    <dc:date>2021-02-19T08:08:17Z</dc:date>
  </office:meta>
</office:document-meta>
</file>